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2000001F0CEAEEEDC5876EC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, serif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text-properties fo:font-size="9pt" fo:language="en" fo:country="US" fo:background-color="#ffff00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language="en" fo:country="US" fo:font-style="italic" fo:font-weight="bold" fo:background-color="#ffff00" style:font-style-asian="italic" style:font-weight-asian="bold" style:font-style-complex="italic" style:font-weight-complex="bold"/>
    </style:style>
    <style:style style:name="P3" style:family="paragraph" style:parent-style-name="Footer">
      <style:paragraph-properties fo:line-height="107%" fo:text-align="center" style:justify-single-word="false"/>
      <style:text-properties style:font-name="Bookman Old Style" fo:font-size="9pt" fo:language="bg" fo:country="BG" fo:font-weight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officeooo:paragraph-rsid="00037920"/>
    </style:style>
    <style:style style:name="P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1"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officeooo:paragraph-rsid="00097455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Arial1" fo:font-size="11pt" officeooo:paragraph-rsid="00017fe1" fo:background-color="#ffffff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Arial1" fo:font-size="11pt" officeooo:paragraph-rsid="00037920" fo:background-color="#ffffff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Arial1" fo:font-size="11pt" fo:font-weight="bold" officeooo:paragraph-rsid="00037920" fo:background-color="#ffffff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text-align="justify" style:justify-single-word="false"/>
      <style:text-properties fo:color="#ff0000" loext:opacity="100%" style:font-name="Arial1" fo:font-size="11pt" fo:language="ru" fo:country="RU" fo:font-weight="bold" officeooo:paragraph-rsid="00017fe1" fo:background-color="#ffffff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use-window-font-color="true" loext:opacity="0%" style:font-name="Arial1" fo:font-size="11pt" fo:language="ru" fo:country="RU" fo:font-weight="bold" officeooo:paragraph-rsid="00017fe1" fo:background-color="#ffffff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.423cm" fo:margin-bottom="0cm" style:contextual-spacing="false" fo:text-align="justify" style:justify-single-word="false"/>
      <style:text-properties style:use-window-font-color="true" loext:opacity="0%" style:font-name="Arial1" fo:font-size="11pt" fo:language="ru" fo:country="RU" fo:font-weight="bold" officeooo:paragraph-rsid="00017fe1" fo:background-color="#ffff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bg" fo:country="BG" fo:font-weight="bold" officeooo:paragraph-rsid="00097455" fo:background-color="#ffffff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ru" fo:country="RU" officeooo:paragraph-rsid="00017fe1" fo:background-color="#ffffff" style:font-size-asian="11pt" style:language-asian="de" style:country-asian="DE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6763c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Arial1" fo:font-size="11pt" fo:font-weight="bold" officeooo:paragraph-rsid="00017fe1" fo:background-color="#ffffff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Arial1" fo:font-size="11pt" fo:font-weight="bold" officeooo:paragraph-rsid="00037920" fo:background-color="#ffffff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1pt" officeooo:paragraph-rsid="00017fe1" fo:background-color="#fffff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017fe1" fo:background-color="#ffffff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Arial1" fo:font-size="11pt" officeooo:paragraph-rsid="00017fe1" fo:background-color="#fffff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37920" fo:background-color="#ffffff" style:font-size-asian="11pt" style:font-size-complex="11pt"/>
    </style:style>
    <style:style style:name="P22" style:family="paragraph" style:parent-style-name="Standard" style:list-style-name="">
      <style:paragraph-properties fo:margin-left="0.6cm" fo:margin-right="0.101cm" fo:margin-top="0.198cm" fo:margin-bottom="0cm" style:contextual-spacing="false" fo:text-align="justify" style:justify-single-word="false" fo:orphans="0" fo:widows="0" fo:text-indent="0cm" style:auto-text-indent="false"/>
      <style:text-properties style:font-name="Arial1" fo:font-size="11pt" officeooo:paragraph-rsid="00037920" fo:background-color="#ffffff" style:font-size-asian="11pt" style:font-size-complex="11pt"/>
    </style:style>
    <style:style style:name="P23" style:family="paragraph" style:parent-style-name="Standard">
      <style:paragraph-properties fo:margin-left="0.6cm" fo:margin-right="0.101cm" fo:margin-top="0.205cm" fo:margin-bottom="0cm" style:contextual-spacing="false" fo:text-align="justify" style:justify-single-word="false" fo:orphans="0" fo:widows="0" fo:text-indent="0cm" style:auto-text-indent="false"/>
      <style:text-properties style:font-name="Arial1" fo:font-size="11pt" officeooo:paragraph-rsid="00037920" fo:background-color="#ffffff" style:font-size-asian="11pt" style:font-size-complex="11pt"/>
    </style:style>
    <style:style style:name="P24" style:family="paragraph" style:parent-style-name="Standard">
      <style:paragraph-properties fo:margin-left="0cm" fo:margin-right="0.199cm" fo:margin-top="0.199cm" fo:margin-bottom="0cm" style:contextual-spacing="false" fo:text-align="justify" style:justify-single-word="false" fo:orphans="0" fo:widows="0" fo:text-indent="0cm" style:auto-text-indent="false"/>
      <style:text-properties style:font-name="Arial1" fo:font-size="11pt" officeooo:paragraph-rsid="00037920" fo:background-color="#ffffff" style:font-size-asian="11pt" style:font-size-complex="11pt"/>
    </style:style>
    <style:style style:name="P25" style:family="paragraph" style:parent-style-name="Standard" style:list-style-name="WWNum5">
      <style:paragraph-properties fo:margin-left="1.455cm" fo:margin-right="0cm" fo:margin-top="0.21cm" fo:margin-bottom="0cm" style:contextual-spacing="false" fo:text-align="justify" style:justify-single-word="false" fo:orphans="0" fo:widows="0" fo:text-indent="-0.621cm" style:auto-text-indent="false"/>
      <style:text-properties style:font-name="Arial1" fo:font-size="11pt" officeooo:paragraph-rsid="000a0695" fo:background-color="#ffffff" style:font-size-asian="11pt" style:font-size-complex="11pt"/>
    </style:style>
    <style:style style:name="P26" style:family="paragraph" style:parent-style-name="Standard" style:list-style-name="WWNum5">
      <style:paragraph-properties fo:margin-left="1.455cm" fo:margin-right="0cm" fo:margin-top="0.21cm" fo:margin-bottom="0cm" style:contextual-spacing="false" fo:text-align="justify" style:justify-single-word="false" fo:orphans="0" fo:widows="0" fo:text-indent="-0.621cm" style:auto-text-indent="false"/>
      <style:text-properties style:font-name="Arial1" fo:font-size="11pt" officeooo:paragraph-rsid="00097455" fo:background-color="#ffffff" style:font-size-asian="11pt" style:font-size-complex="11pt"/>
    </style:style>
    <style:style style:name="P27" style:family="paragraph" style:parent-style-name="Standard">
      <style:paragraph-properties fo:margin-left="0.101cm" fo:margin-right="0.199cm" fo:line-height="113%" fo:text-align="justify" style:justify-single-word="false" fo:orphans="0" fo:widows="0" fo:text-indent="0cm" style:auto-text-indent="false"/>
      <style:text-properties style:font-name="Arial1" fo:font-size="11pt" officeooo:paragraph-rsid="00037920" fo:background-color="#ffffff" style:font-size-asian="11pt" style:font-size-complex="11pt"/>
    </style:style>
    <style:style style:name="P28" style:family="paragraph" style:parent-style-name="Standard">
      <style:paragraph-properties fo:margin-left="0.101cm" fo:margin-right="0.199cm" fo:line-height="113%" fo:text-align="justify" style:justify-single-word="false" fo:orphans="0" fo:widows="0" fo:text-indent="0cm" style:auto-text-indent="false"/>
      <style:text-properties style:font-name="Arial1" fo:font-size="11pt" officeooo:paragraph-rsid="0006763c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Arial1" fo:font-size="11pt" fo:language="bg" fo:country="BG" officeooo:paragraph-rsid="00017fe1" fo:background-color="#ffffff" style:font-size-asian="11pt" style:font-name-complex="Arial2" style:font-size-complex="11pt"/>
    </style:style>
    <style:style style:name="P30" style:family="paragraph" style:parent-style-name="Standard" style:list-style-name="WWNum11">
      <style:paragraph-properties fo:text-align="justify" style:justify-single-word="false"/>
      <style:text-properties style:font-name="Arial1" fo:font-size="11pt" fo:language="bg" fo:country="BG" officeooo:paragraph-rsid="0004ba78" fo:background-color="#ffffff" style:font-size-asian="11pt" style:language-asian="ja" style:country-asian="JP" style:font-name-complex="Arial2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fo:language="bg" fo:country="BG" officeooo:paragraph-rsid="0004ba78" fo:background-color="#ffffff" style:font-name-asian="MS Mincho" style:font-size-asian="11pt" style:language-asian="ja" style:country-asian="JP" style:font-name-complex="Arial2" style:font-size-complex="11pt"/>
    </style:style>
    <style:style style:name="P32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font-name="Arial1" fo:font-size="11pt" fo:language="bg" fo:country="BG" officeooo:paragraph-rsid="00037920" fo:background-color="#ffffff" style:font-name-asian="MS Mincho" style:font-size-asian="11pt" style:language-asian="ja" style:country-asian="JP" style:font-name-complex="Arial2" style:font-size-complex="11pt"/>
    </style:style>
    <style:style style:name="P33" style:family="paragraph" style:parent-style-name="Standard" style:list-style-name="WWNum11">
      <style:paragraph-properties fo:text-align="justify" style:justify-single-word="false"/>
      <style:text-properties style:font-name="Arial1" fo:font-size="11pt" fo:language="bg" fo:country="BG" officeooo:rsid="0004ba78" officeooo:paragraph-rsid="0004ba78" fo:background-color="#ffffff" style:font-name-asian="MS Mincho" style:font-size-asian="11pt" style:language-asian="ja" style:country-asian="JP" style:font-name-complex="Arial2" style:font-size-complex="11pt"/>
    </style:style>
    <style:style style:name="P34" style:family="paragraph" style:parent-style-name="Standard">
      <style:paragraph-properties fo:margin-left="0.101cm" fo:margin-right="0.199cm" fo:line-height="113%" fo:text-align="justify" style:justify-single-word="false" fo:orphans="0" fo:widows="0" fo:text-indent="0cm" style:auto-text-indent="false"/>
      <style:text-properties style:font-name="Arial1" fo:font-size="11pt" fo:language="bg" fo:country="BG" officeooo:paragraph-rsid="00037920" fo:background-color="#ffffff" style:font-name-asian="MS Mincho" style:font-size-asian="11pt" style:language-asian="bg" style:country-asian="BG" style:font-name-complex="Arial2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Arial1" fo:font-size="11pt" fo:language="bg" fo:country="BG" officeooo:paragraph-rsid="00037920" fo:background-color="#ffffff" style:font-name-asian="Microsoft Sans Serif" style:font-size-asian="11pt" style:font-name-complex="Arial2" style:font-size-complex="11pt"/>
    </style:style>
    <style:style style:name="P36" style:family="paragraph" style:parent-style-name="Standard" style:list-style-name="WWNum5">
      <style:paragraph-properties fo:margin-left="1.455cm" fo:margin-right="0cm" fo:text-align="justify" style:justify-single-word="false" fo:orphans="0" fo:widows="0" fo:text-indent="-0.621cm" style:auto-text-indent="false"/>
      <style:text-properties style:font-name="Arial1" fo:font-size="11pt" fo:language="bg" fo:country="BG" officeooo:paragraph-rsid="00080eeb" fo:background-color="#ffffff" style:font-name-asian="Microsoft Sans Serif" style:font-size-asian="11pt" style:font-name-complex="Arial2" style:font-size-complex="11pt"/>
    </style:style>
    <style:style style:name="P37" style:family="paragraph" style:parent-style-name="Standard" style:list-style-name="WWNum5">
      <style:paragraph-properties fo:margin-left="1.455cm" fo:margin-right="0cm" fo:margin-top="0.21cm" fo:margin-bottom="0cm" style:contextual-spacing="false" fo:text-align="justify" style:justify-single-word="false" fo:orphans="0" fo:widows="0" fo:text-indent="-0.621cm" style:auto-text-indent="false"/>
      <style:text-properties style:font-name="Arial1" fo:font-size="11pt" fo:language="bg" fo:country="BG" officeooo:paragraph-rsid="00080eeb" fo:background-color="#ffffff" style:font-name-asian="Microsoft Sans Serif" style:font-size-asian="11pt" style:font-name-complex="Arial2" style:font-size-complex="11pt"/>
    </style:style>
    <style:style style:name="P38" style:family="paragraph" style:parent-style-name="Standard" style:list-style-name="WWNum5">
      <style:paragraph-properties fo:margin-left="1.455cm" fo:margin-right="0cm" fo:margin-top="0.21cm" fo:margin-bottom="0cm" style:contextual-spacing="false" fo:text-align="justify" style:justify-single-word="false" fo:orphans="0" fo:widows="0" fo:text-indent="-0.621cm" style:auto-text-indent="false"/>
      <style:text-properties style:font-name="Arial1" fo:font-size="11pt" fo:language="bg" fo:country="BG" officeooo:paragraph-rsid="00037920" fo:background-color="#ffffff" style:font-name-asian="Microsoft Sans Serif" style:font-size-asian="11pt" style:font-name-complex="Arial2" style:font-size-complex="11pt"/>
    </style:style>
    <style:style style:name="P39" style:family="paragraph" style:parent-style-name="Standard" style:list-style-name="WWNum5">
      <style:paragraph-properties fo:margin-left="1.455cm" fo:margin-right="0cm" fo:margin-top="0.21cm" fo:margin-bottom="0cm" style:contextual-spacing="false" fo:text-align="justify" style:justify-single-word="false" fo:orphans="0" fo:widows="0" fo:text-indent="-0.621cm" style:auto-text-indent="false"/>
      <style:text-properties style:font-name="Arial1" fo:font-size="11pt" fo:language="bg" fo:country="BG" officeooo:paragraph-rsid="00097455" fo:background-color="#ffffff" style:font-name-asian="Microsoft Sans Serif" style:font-size-asian="11pt" style:font-name-complex="Arial2" style:font-size-complex="11pt"/>
    </style:style>
    <style:style style:name="P40" style:family="paragraph" style:parent-style-name="Standard" style:list-style-name="WWNum5">
      <style:paragraph-properties fo:margin-left="1.464cm" fo:margin-right="0cm" fo:margin-top="0.215cm" fo:margin-bottom="0cm" style:contextual-spacing="false" fo:line-height="100%" fo:text-align="justify" style:justify-single-word="false" fo:orphans="0" fo:widows="0" fo:text-indent="-0.628cm" style:auto-text-indent="false">
        <style:tab-stops>
          <style:tab-stop style:position="1.457cm"/>
        </style:tab-stops>
      </style:paragraph-properties>
      <style:text-properties style:font-name="Arial1" fo:font-size="11pt" fo:language="bg" fo:country="BG" officeooo:rsid="00066a49" officeooo:paragraph-rsid="00080eeb" fo:background-color="#ffffff" style:font-name-asian="Microsoft Sans Serif" style:font-size-asian="11pt" style:font-name-complex="Arial2" style:font-size-complex="11pt"/>
    </style:style>
    <style:style style:name="P41" style:family="paragraph" style:parent-style-name="Standard" style:list-style-name="WWNum5">
      <style:paragraph-properties fo:margin-left="1.464cm" fo:margin-right="0cm" fo:margin-top="0.215cm" fo:margin-bottom="0cm" style:contextual-spacing="false" fo:line-height="100%" fo:text-align="justify" style:justify-single-word="false" fo:orphans="0" fo:widows="0" fo:text-indent="-0.628cm" style:auto-text-indent="false">
        <style:tab-stops>
          <style:tab-stop style:position="1.457cm"/>
        </style:tab-stops>
      </style:paragraph-properties>
      <style:text-properties style:font-name="Arial1" fo:font-size="11pt" fo:language="bg" fo:country="BG" officeooo:paragraph-rsid="00080eeb" fo:background-color="#ffffff" style:font-name-asian="Microsoft Sans Serif" style:font-size-asian="11pt" style:font-name-complex="Arial2" style:font-size-complex="11pt"/>
    </style:style>
    <style:style style:name="P42" style:family="paragraph" style:parent-style-name="Standard" style:list-style-name="WWNum5">
      <style:paragraph-properties fo:margin-left="1.455cm" fo:margin-right="0cm" fo:margin-top="0.21cm" fo:margin-bottom="0cm" style:contextual-spacing="false" fo:text-align="justify" style:justify-single-word="false" fo:orphans="0" fo:widows="0" fo:text-indent="-0.621cm" style:auto-text-indent="false"/>
      <style:text-properties style:font-name="Arial1" fo:font-size="11pt" fo:language="bg" fo:country="BG" officeooo:rsid="00080eeb" officeooo:paragraph-rsid="00080eeb" fo:background-color="#ffffff" style:font-name-asian="Microsoft Sans Serif" style:font-size-asian="11pt" style:font-name-complex="Arial2" style:font-size-complex="11pt"/>
    </style:style>
    <style:style style:name="P43" style:family="paragraph" style:parent-style-name="Standard" style:list-style-name="WWNum5">
      <style:paragraph-properties fo:margin-left="1.455cm" fo:margin-right="0cm" fo:margin-top="0.21cm" fo:margin-bottom="0cm" style:contextual-spacing="false" fo:text-align="justify" style:justify-single-word="false" fo:orphans="0" fo:widows="0" fo:text-indent="-0.621cm" style:auto-text-indent="false"/>
      <style:text-properties style:font-name="Arial1" fo:font-size="11pt" fo:language="bg" fo:country="BG" officeooo:rsid="00097455" officeooo:paragraph-rsid="00097455" fo:background-color="#ffffff" style:font-name-asian="Microsoft Sans Serif" style:font-size-asian="11pt" style:font-name-complex="Arial2" style:font-size-complex="11pt"/>
    </style:style>
    <style:style style:name="P44" style:family="paragraph" style:parent-style-name="Standard">
      <style:paragraph-properties fo:margin-left="0cm" fo:margin-right="0.199cm" fo:line-height="115%" fo:text-align="justify" style:justify-single-word="false" fo:orphans="0" fo:widows="0" fo:text-indent="0cm" style:auto-text-indent="false"/>
      <style:text-properties style:font-name="Arial1" fo:font-size="11pt" fo:language="bg" fo:country="BG" officeooo:paragraph-rsid="00037920" fo:background-color="#ffffff" style:font-name-asian="Arial2" style:font-size-asian="11pt" style:font-name-complex="Arial2" style:font-size-complex="11pt"/>
    </style:style>
    <style:style style:name="P45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font-name="Arial1" fo:font-size="11pt" fo:language="bg" fo:country="BG" fo:font-weight="bold" officeooo:paragraph-rsid="00037920" fo:background-color="#ffffff" style:font-name-asian="MS Mincho" style:font-size-asian="11pt" style:language-asian="ja" style:country-asian="JP" style:font-weight-asian="bold" style:font-name-complex="Arial2" style:font-size-complex="11pt"/>
    </style:style>
    <style:style style:name="P46" style:family="paragraph" style:parent-style-name="Standard">
      <style:paragraph-properties fo:margin-left="1.464cm" fo:margin-right="0cm" fo:margin-top="0.215cm" fo:margin-bottom="0cm" style:contextual-spacing="false" fo:line-height="100%" fo:text-align="justify" style:justify-single-word="false" fo:orphans="0" fo:widows="0" fo:text-indent="-0.628cm" style:auto-text-indent="false">
        <style:tab-stops>
          <style:tab-stop style:position="1.457cm"/>
        </style:tab-stops>
      </style:paragraph-properties>
      <style:text-properties style:font-name="Arial1" fo:font-size="11pt" fo:language="bg" fo:country="BG" fo:font-weight="bold" officeooo:paragraph-rsid="00037920" fo:background-color="#ffffff" style:font-name-asian="Microsoft Sans Serif" style:font-size-asian="11pt" style:font-weight-asian="bold" style:font-name-complex="Arial2" style:font-size-complex="11pt"/>
    </style:style>
    <style:style style:name="P47" style:family="paragraph" style:parent-style-name="Standard">
      <style:paragraph-properties fo:margin-left="1.101cm" fo:margin-right="0.6cm" fo:margin-top="0.208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57cm"/>
        </style:tab-stops>
      </style:paragraph-properties>
      <style:text-properties style:font-name="Arial1" fo:font-size="11pt" fo:language="bg" fo:country="BG" fo:font-weight="bold" officeooo:paragraph-rsid="00080eeb" fo:background-color="#ffffff" style:font-name-asian="Microsoft Sans Serif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fo:language="bg" fo:country="BG" fo:font-weight="normal" officeooo:paragraph-rsid="0006763c" fo:background-color="#ffffff" style:font-size-asian="11pt" style:font-weight-asian="normal" style:font-size-complex="11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Arial1" fo:font-size="11pt" fo:language="bg" fo:country="BG" fo:font-weight="normal" officeooo:paragraph-rsid="0006763c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Arial1" fo:font-size="11pt" fo:language="ru" fo:country="RU" officeooo:paragraph-rsid="00017fe1" fo:background-color="#ffffff" style:font-size-asian="11pt" style:font-name-complex="Arial2" style:font-size-complex="11pt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Arial1" fo:font-size="11pt" fo:font-weight="normal" officeooo:paragraph-rsid="0006763c" fo:background-color="#ffffff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.101cm" fo:margin-right="0.199cm" fo:line-height="113%" fo:text-align="justify" style:justify-single-word="false" fo:orphans="0" fo:widows="0" fo:text-indent="0cm" style:auto-text-indent="false"/>
      <style:text-properties fo:color="#0563c1" loext:opacity="100%" style:font-name="Arial1" fo:font-size="11pt" fo:language="bg" fo:country="BG" style:text-underline-style="solid" style:text-underline-width="auto" style:text-underline-color="font-color" officeooo:paragraph-rsid="00037920" fo:background-color="#ffffff" style:font-name-asian="Arial2" style:font-size-asian="11pt" style:font-name-complex="Arial2" style:font-size-complex="11pt"/>
    </style:style>
    <style:style style:name="P53" style:family="paragraph" style:parent-style-name="Table_20_Contents" style:list-style-name="L1">
      <style:paragraph-properties fo:text-align="justify" style:justify-single-word="false"/>
      <style:text-properties style:font-name="Arial1" fo:font-size="11pt" fo:font-weight="normal" officeooo:paragraph-rsid="0006763c" fo:background-color="#ffffff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Arial1" fo:font-size="11pt" fo:language="bg" fo:country="BG" fo:font-style="normal" fo:font-weight="normal" officeooo:rsid="000073c3" officeooo:paragraph-rsid="000a0695" fo:background-color="#ffffff" style:font-name-asian="MS Mincho" style:font-size-asian="11pt" style:language-asian="bg" style:country-asian="BG" style:font-style-asian="normal" style:font-weight-asian="normal" style:font-name-complex="Times New Roman" style:font-size-complex="11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Arial1" fo:font-size="11pt" fo:language="bg" fo:country="BG" officeooo:paragraph-rsid="00017fe1" fo:background-color="#ffffff" style:font-name-asian="MS Mincho" style:font-size-asian="11pt" style:language-asian="bg" style:country-asian="BG" style:font-name-complex="Arial2" style:font-size-complex="11pt"/>
    </style:style>
    <style:style style:name="P56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Arial1" fo:font-size="11pt" fo:language="ru" fo:country="RU" officeooo:rsid="000073c3" officeooo:paragraph-rsid="00017fe1" fo:background-color="#ffffff" style:font-size-asian="11pt" style:font-size-complex="11pt"/>
    </style:style>
    <style:style style:name="P57" style:family="paragraph">
      <style:paragraph-properties fo:text-align="center"/>
    </style:style>
    <style:style style:name="T1" style:family="text">
      <style:text-properties fo:font-size="9pt" fo:language="bg" fo:country="BG" fo:font-weight="normal" fo:background-color="transparent" loext:char-shading-value="0" style:font-size-asian="9pt" style:font-weight-asian="normal" style:font-size-complex="9pt" style:font-weight-complex="normal"/>
    </style:style>
    <style:style style:name="T2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fo:color="#000000" loext:opacity="100%" fo:language="bg" fo:country="BG" fo:font-weight="bold" fo:background-color="#ffffff" loext:char-shading-value="0" style:font-weight-asian="bold" style:font-name-complex="Tahoma" style:font-weight-complex="bold"/>
    </style:style>
    <style:style style:name="T4" style:family="text">
      <style:text-properties fo:color="#000000" loext:opacity="100%" fo:language="ru" fo:country="RU" officeooo:rsid="000073c3"/>
    </style:style>
    <style:style style:name="T5" style:family="text">
      <style:text-properties fo:color="#000000" loext:opacity="100%" fo:language="de" fo:country="DE" fo:font-weight="bold" style:language-asian="de" style:country-asian="DE" style:font-weight-asian="bold" style:font-name-complex="Arial2" style:font-weight-complex="bold"/>
    </style:style>
    <style:style style:name="T6" style:family="text">
      <style:text-properties fo:language="bg" fo:country="BG"/>
    </style:style>
    <style:style style:name="T7" style:family="text">
      <style:text-properties fo:language="bg" fo:country="BG" fo:font-style="italic" fo:font-weight="normal" style:font-style-asian="italic" style:font-weight-asian="normal" style:font-name-complex="Arial1" style:font-style-complex="italic" style:font-weight-complex="normal"/>
    </style:style>
    <style:style style:name="T8" style:family="text">
      <style:text-properties fo:language="bg" fo:country="BG" officeooo:rsid="0006763c" style:font-name-asian="Arial2" style:font-name-complex="Arial2"/>
    </style:style>
    <style:style style:name="T9" style:family="text">
      <style:text-properties fo:language="bg" fo:country="BG" fo:font-weight="bold" style:font-name-asian="Arial2" style:font-weight-asian="bold" style:font-name-complex="Arial2" style:font-weight-complex="bold"/>
    </style:style>
    <style:style style:name="T10" style:family="text">
      <style:text-properties fo:language="bg" fo:country="BG" fo:font-weight="bold" style:font-name-asian="Microsoft Sans Serif" style:font-weight-asian="bold" style:font-name-complex="Microsoft Sans Serif"/>
    </style:style>
    <style:style style:name="T11" style:family="text">
      <style:text-properties fo:language="bg" fo:country="BG" fo:font-weight="bold" officeooo:rsid="00080eeb" style:font-name-asian="Microsoft Sans Serif" style:font-weight-asian="bold" style:font-name-complex="Microsoft Sans Serif"/>
    </style:style>
    <style:style style:name="T12" style:family="text">
      <style:text-properties fo:language="bg" fo:country="BG" fo:font-weight="bold" style:font-name-asian="Microsoft Sans Serif" style:font-weight-asian="bold" style:font-name-complex="Arial2"/>
    </style:style>
    <style:style style:name="T13" style:family="text">
      <style:text-properties fo:language="bg" fo:country="BG" fo:font-weight="bold" officeooo:rsid="00097455" style:font-name-asian="Microsoft Sans Serif" style:font-weight-asian="bold" style:font-name-complex="Arial2"/>
    </style:style>
    <style:style style:name="T14" style:family="text">
      <style:text-properties fo:language="bg" fo:country="BG" fo:font-weight="bold" style:font-name-asian="Calibri1" style:font-weight-asian="bold" style:font-name-complex="Arial2"/>
    </style:style>
    <style:style style:name="T15" style:family="text">
      <style:text-properties fo:language="bg" fo:country="BG" fo:font-weight="bold" officeooo:rsid="00042611" style:font-name-asian="Calibri1" style:font-weight-asian="bold" style:font-name-complex="Arial2"/>
    </style:style>
    <style:style style:name="T16" style:family="text">
      <style:text-properties fo:language="bg" fo:country="BG" fo:font-weight="bold" officeooo:rsid="00017fe1" style:font-weight-asian="bold" style:font-name-complex="Arial2" style:font-weight-complex="bold"/>
    </style:style>
    <style:style style:name="T17" style:family="text">
      <style:text-properties fo:language="bg" fo:country="BG" style:font-name-asian="Microsoft Sans Serif" style:font-name-complex="Arial2"/>
    </style:style>
    <style:style style:name="T18" style:family="text">
      <style:text-properties fo:language="bg" fo:country="BG" officeooo:rsid="000a0695" style:font-name-asian="Microsoft Sans Serif" style:font-name-complex="Arial2"/>
    </style:style>
    <style:style style:name="T19" style:family="text">
      <style:text-properties fo:language="bg" fo:country="BG" style:font-name-asian="MS Mincho" style:language-asian="ja" style:country-asian="JP" style:font-name-complex="Arial2"/>
    </style:style>
    <style:style style:name="T20" style:family="text">
      <style:text-properties fo:language="bg" fo:country="BG" style:font-name-asian="MS Mincho" style:language-asian="bg" style:country-asian="BG" style:font-name-complex="Arial2"/>
    </style:style>
    <style:style style:name="T21" style:family="text">
      <style:text-properties fo:language="bg" fo:country="BG" officeooo:rsid="0006763c" style:font-name-asian="MS Mincho" style:language-asian="bg" style:country-asian="BG" style:font-name-complex="Arial2" style:font-weight-complex="bold"/>
    </style:style>
    <style:style style:name="T22" style:family="text">
      <style:text-properties fo:language="bg" fo:country="BG" style:font-name-asian="Calibri1" style:font-name-complex="Arial2"/>
    </style:style>
    <style:style style:name="T23" style:family="text">
      <style:text-properties fo:language="bg" fo:country="BG" style:font-name-complex="Arial2"/>
    </style:style>
    <style:style style:name="T24" style:family="text">
      <style:text-properties fo:language="bg" fo:country="BG" style:font-name-complex="Arial2" style:font-weight-complex="bold"/>
    </style:style>
    <style:style style:name="T25" style:family="text">
      <style:text-properties fo:language="bg" fo:country="BG" officeooo:rsid="00017fe1" style:font-name-complex="Arial2" style:font-weight-complex="bold"/>
    </style:style>
    <style:style style:name="T26" style:family="text">
      <style:text-properties style:font-name="Arial1" fo:font-size="11pt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1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28" style:family="text">
      <style:text-properties style:font-name="Arial1" fo:font-weight="bold" fo:background-color="#ffffff" loext:char-shading-value="0" style:font-weight-asian="bold" style:font-name-complex="Arial2" style:font-weight-complex="bold"/>
    </style:style>
    <style:style style:name="T29" style:family="text">
      <style:text-properties style:use-window-font-color="true" loext:opacity="0%" style:font-name-asian="Times New Roman" style:language-asian="zxx" style:country-asian="none" style:font-name-complex="Arial1" style:language-complex="ar" style:country-complex="SA"/>
    </style:style>
    <style:style style:name="T30" style:family="text">
      <style:text-properties style:use-window-font-color="true" loext:opacity="0%" fo:language="ru" fo:country="RU"/>
    </style:style>
    <style:style style:name="T31" style:family="text">
      <style:text-properties style:use-window-font-color="true" loext:opacity="0%" fo:language="ru" fo:country="RU" fo:font-weight="bold" style:font-weight-asian="bold" style:font-weight-complex="bold"/>
    </style:style>
    <style:style style:name="T32" style:family="text">
      <style:text-properties style:use-window-font-color="true" loext:opacity="0%" fo:language="en" fo:country="US"/>
    </style:style>
    <style:style style:name="T33" style:family="text">
      <style:text-properties style:use-window-font-color="true" loext:opacity="0%" fo:language="bg" fo:country="BG"/>
    </style:style>
    <style:style style:name="T34" style:family="text">
      <style:text-properties style:use-window-font-color="true" loext:opacity="0%" fo:language="bg" fo:country="BG" officeooo:rsid="00080eeb"/>
    </style:style>
    <style:style style:name="T35" style:family="text">
      <style:text-properties style:use-window-font-color="true" loext:opacity="0%" fo:language="bg" fo:country="BG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fo:language="bg" fo:country="BG" officeooo:rsid="00017fe1"/>
    </style:style>
    <style:style style:name="T37" style:family="text">
      <style:text-properties style:use-window-font-color="true" loext:opacity="0%" fo:language="bg" fo:country="BG" officeooo:rsid="00097455"/>
    </style:style>
    <style:style style:name="T38" style:family="text">
      <style:text-properties style:use-window-font-color="true" loext:opacity="0%" fo:language="bg" fo:country="BG" officeooo:rsid="000a0695"/>
    </style:style>
    <style:style style:name="T39" style:family="text">
      <style:text-properties fo:color="#ff0000" loext:opacity="100%" fo:language="ru" fo:country="RU" fo:font-weight="bold" style:language-asian="de" style:country-asian="DE" style:font-weight-asian="bold" style:font-name-complex="Arial2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name-asian="Arial2" style:font-name-complex="Arial2"/>
    </style:style>
    <style:style style:name="T42" style:family="text">
      <style:text-properties fo:language="en" fo:country="US" style:font-name-asian="Microsoft Sans Serif" style:font-name-complex="Arial2"/>
    </style:style>
    <style:style style:name="T43" style:family="text">
      <style:text-properties fo:language="en" fo:country="US" officeooo:rsid="00017fe1" style:font-name-asian="MS Mincho" style:language-asian="bg" style:country-asian="BG" style:font-name-complex="Arial2"/>
    </style:style>
    <style:style style:name="T44" style:family="text">
      <style:text-properties fo:language="en" fo:country="US" officeooo:rsid="0004ba78" style:font-name-asian="MS Mincho"/>
    </style:style>
    <style:style style:name="T45" style:family="text">
      <style:text-properties fo:language="en" fo:country="US" fo:font-weight="bold" style:font-weight-asian="bold" style:font-name-complex="Arial2" style:font-weight-complex="bold"/>
    </style:style>
    <style:style style:name="T46" style:family="text">
      <style:text-properties fo:language="en" fo:country="US" style:font-name-complex="Arial2"/>
    </style:style>
    <style:style style:name="T47" style:family="text">
      <style:text-properties fo:language="en" fo:country="US" officeooo:rsid="000a0695"/>
    </style:style>
    <style:style style:name="T48" style:family="text">
      <style:text-properties fo:language="en" fo:country="US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49" style:family="text">
      <style:text-properties officeooo:rsid="00066a49"/>
    </style:style>
    <style:style style:name="T50" style:family="text">
      <style:text-properties fo:font-size="12pt" fo:language="en" fo:country="US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size="12pt" fo:background-color="#ffffff" loext:char-shading-value="0" style:font-size-asian="12pt" style:font-size-complex="12pt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080eeb"/>
    </style:style>
    <style:style style:name="T55" style:family="text">
      <style:text-properties fo:letter-spacing="-0.018cm"/>
    </style:style>
    <style:style style:name="T56" style:family="text">
      <style:text-properties fo:letter-spacing="-0.016cm"/>
    </style:style>
    <style:style style:name="T57" style:family="text">
      <style:text-properties fo:letter-spacing="0.081cm"/>
    </style:style>
    <style:style style:name="T58" style:family="text">
      <style:text-properties fo:letter-spacing="-0.019cm"/>
    </style:style>
    <style:style style:name="T59" style:family="text">
      <style:text-properties officeooo:rsid="00097455"/>
    </style:style>
    <style:style style:name="T60" style:family="text">
      <style:text-properties fo:letter-spacing="-0.011cm" fo:language="bg" fo:country="BG" fo:font-weight="bold" style:font-name-asian="Arial2" style:font-weight-asian="bold" style:font-name-complex="Arial2" style:font-weight-complex="bold"/>
    </style:style>
    <style:style style:name="T61" style:family="text">
      <style:text-properties fo:letter-spacing="-0.002cm" fo:language="bg" fo:country="BG" style:font-name-asian="Microsoft Sans Serif" style:font-name-complex="Arial2"/>
    </style:style>
    <style:style style:name="T62" style:family="text">
      <style:text-properties fo:letter-spacing="-0.004cm" fo:language="bg" fo:country="BG" style:font-name-asian="Microsoft Sans Serif" style:font-name-complex="Arial2"/>
    </style:style>
    <style:style style:name="T63" style:family="text">
      <style:text-properties fo:letter-spacing="0.055cm" fo:language="bg" fo:country="BG" style:font-name-asian="Microsoft Sans Serif" style:font-name-complex="Arial2"/>
    </style:style>
    <style:style style:name="T64" style:family="text">
      <style:text-properties fo:letter-spacing="0.055cm" fo:language="bg" fo:country="BG" officeooo:rsid="000a0695" style:font-name-asian="Microsoft Sans Serif" style:font-name-complex="Arial2"/>
    </style:style>
    <style:style style:name="T65" style:family="text">
      <style:text-properties fo:letter-spacing="0.053cm" fo:language="bg" fo:country="BG" style:font-name-asian="Microsoft Sans Serif" style:font-name-complex="Arial2"/>
    </style:style>
    <style:style style:name="T66" style:family="text">
      <style:text-properties fo:letter-spacing="0.056cm" fo:language="bg" fo:country="BG" style:font-name-asian="Microsoft Sans Serif" style:font-name-complex="Arial2"/>
    </style:style>
    <style:style style:name="T67" style:family="text">
      <style:text-properties fo:letter-spacing="0.065cm" fo:language="bg" fo:country="BG" style:font-name-asian="Microsoft Sans Serif" style:font-name-complex="Arial2"/>
    </style:style>
    <style:style style:name="T68" style:family="text">
      <style:text-properties fo:letter-spacing="-0.108cm" fo:language="bg" fo:country="BG" style:font-name-asian="Microsoft Sans Serif" style:font-name-complex="Arial2"/>
    </style:style>
    <style:style style:name="T69" style:family="text">
      <style:text-properties fo:letter-spacing="-0.009cm" fo:language="bg" fo:country="BG" fo:font-weight="bold" style:font-name-asian="Microsoft Sans Serif" style:font-weight-asian="bold" style:font-name-complex="Microsoft Sans Serif"/>
    </style:style>
    <style:style style:name="T70" style:family="text">
      <style:text-properties fo:language="ru" fo:country="RU" style:font-name-complex="Arial2"/>
    </style:style>
    <style:style style:name="T71" style:family="text">
      <style:text-properties fo:language="ru" fo:country="RU" style:font-name-complex="Arial2" style:font-weight-complex="bold"/>
    </style:style>
    <style:style style:name="T72" style:family="text">
      <style:text-properties fo:language="ru" fo:country="RU" officeooo:rsid="00042611" style:font-name-complex="Arial2" style:font-weight-complex="bold"/>
    </style:style>
    <style:style style:name="T73" style:family="text">
      <style:text-properties fo:language="ru" fo:country="RU" officeooo:rsid="00042611" style:font-name-complex="Arial2"/>
    </style:style>
    <style:style style:name="T74" style:family="text">
      <style:text-properties fo:language="ru" fo:country="RU" fo:font-weight="bold" style:font-weight-asian="bold" style:font-name-complex="Arial2" style:font-weight-complex="bold"/>
    </style:style>
    <style:style style:name="T75" style:family="text">
      <style:text-properties fo:language="ru" fo:country="RU" fo:font-weight="bold" officeooo:rsid="00017fe1" style:font-weight-asian="bold" style:font-name-complex="Arial2" style:font-weight-complex="bold"/>
    </style:style>
    <style:style style:name="T76" style:family="text">
      <style:text-properties fo:letter-spacing="0.002cm" fo:language="bg" fo:country="BG" fo:font-weight="bold" officeooo:rsid="00097455" style:font-name-asian="Microsoft Sans Serif" style:font-weight-asian="bold" style:font-name-complex="Arial2"/>
    </style:style>
    <style:style style:name="T77" style:family="text">
      <style:text-properties fo:letter-spacing="0.002cm" fo:language="bg" fo:country="BG" style:font-name-asian="Microsoft Sans Serif" style:font-name-complex="Arial2"/>
    </style:style>
    <style:style style:name="T78" style:family="text">
      <style:text-properties fo:letter-spacing="0.004cm" fo:language="bg" fo:country="BG" style:font-name-asian="Microsoft Sans Serif" style:font-name-complex="Arial2"/>
    </style:style>
    <style:style style:name="T79" style:family="text">
      <style:text-properties fo:letter-spacing="0.007cm" fo:language="bg" fo:country="BG" style:font-name-asian="Microsoft Sans Serif" style:font-name-complex="Arial2"/>
    </style:style>
    <style:style style:name="T80" style:family="text">
      <style:text-properties officeooo:rsid="000a0695"/>
    </style:style>
    <style:style style:name="T81" style:family="text">
      <style:text-properties officeooo:rsid="0004ba78" style:font-name-asian="MS Mincho"/>
    </style:style>
    <style:style style:name="T82" style:family="text">
      <style:text-properties officeooo:rsid="00066a49" style:font-name-asian="MS Mincho"/>
    </style:style>
    <style:style style:name="T83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950e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<text:span text:style-name="T3">Информация за засегнатата общественост, </text:span></text:p>
      <text:p text:style-name="P13">съгласно изискванията на чл.116д, ал.1 от ЗООС и Наредбата за предотвратяване на големи аварии с опасни вещества и за ограничаване на последствията от тях</text:p>
      <text:p text:style-name="P5"/>
      <text:p text:style-name="P7"><text:span text:style-name="T31">1. Име или търговско наименование на оператора</text:span><text:span text:style-name="T30"> </text:span></text:p>
      <text:p text:style-name="P56">Хидравлични елементи и системи АД</text:p>
      <text:p text:style-name="P10"/>
      <text:p text:style-name="P11">2. Наименование и пълен адрес на предприятието/съоръжението </text:p>
      <text:p text:style-name="P7"><text:span text:style-name="T4">гр. Ямбол, ул. Пирин </text:span><text:span text:style-name="T36">1</text:span></text:p>
      <text:p text:style-name="P10"/>
      <text:p text:style-name="P11">3. Номер/дата на актуалното уведомление за класификация на предприятието/съоръжението, подадено съгласно чл. 103, ал. 2 или 5 от ЗООС; номер на решение по чл.106, ал. 4 от ЗООС за ПСНРП </text:p>
      <text:p text:style-name="P54">Уведомлението за класификация по чл. 103 , ал.1 от ЗООС е потвърдено от Министъра на Околната среда и водите с писмо с № УК-210/<text:span text:style-name="T40">2</text:span><text:span text:style-name="T47">7</text:span><text:span text:style-name="T40">.10.2016</text:span> г. </text:p>
      <text:p text:style-name="P54">Издадено е Потвърждение № С3 – 14/2017 г. от РИОСВ Стара Загора за пълнотата и съответствието на Доклада за политиката за предотвратяване на големи аварии с изискванията на ЗООС.</text:p>
      <text:p text:style-name="P12">4. Кратко описание на дейността или на планираните дейности в предприятието/съоръжението </text:p>
      <text:p text:style-name="P18"><text:span text:style-name="T19">Основните дейности на завода са производс­твото на цилиндри и на хидравлични компоненти. </text:span><text:span text:style-name="T20">За тези производства се използват модерни и отговарящи на технологичните и екологични стандарти оборудване и технологии</text:span><text:span text:style-name="T43">.</text:span></text:p>
      <text:p text:style-name="P55">Предприятието е разположено на площадка , намираща се в западна промишлена зона на гр. Ямбол. </text:p>
      <text:p text:style-name="P20"><text:span text:style-name="T70">Предприятието е класифицирано като „</text:span><text:span text:style-name="T74">Предприятие с нисък рисков потенциал</text:span><text:span text:style-name="T70">“</text:span></text:p>
      <text:p text:style-name="P29"/>
      <text:p text:style-name="P16">5. Обща информация за наличните в предприятието/съоръжението опасни вещества от приложение № 3 към ЗООС, която съдържа общо наименование, или в случаите на опасно вещество/опасни вещества от част 1 на приложение № 3 към ЗООС – генерично наименование и класификация на опасностите на опасните вещества от приложение № 3 към ЗООС, налични в предприятието, които могат да причинят голяма авария, и описание на основните им опасни свойства</text:p>
      <text:p text:style-name="P50">В производствения и технологичен процес на предприятието се използват няколко вида опасни вещества:</text:p>
      <text:p text:style-name="P50"/>
      <text:p text:style-name="P20"><text:span text:style-name="T71">- </text:span><text:span text:style-name="T75">Б</text:span><text:span text:style-name="T16">ои и лакове</text:span><text:span text:style-name="T71"> – запалим</text:span><text:span text:style-name="T25">и</text:span><text:span text:style-name="T71"> течност</text:span><text:span text:style-name="T25">и</text:span><text:span text:style-name="T71">, която предизвиква</text:span><text:span text:style-name="T72">т</text:span><text:span text:style-name="T71">, сънливост или световъртеж, </text:span><text:soft-page-break/><text:span text:style-name="T72">вредни за водните организми</text:span><text:span text:style-name="T71">.</text:span><text:span text:style-name="T6"> <text:s text:c="65"/></text:span></text:p>
      <text:p text:style-name="P20"><text:span text:style-name="T24">- <text:s/></text:span><text:span text:style-name="T45">Ankor</text:span><text:span text:style-name="T74"> 1127/2 </text:span><text:span text:style-name="T14">MAINTENANCE SALT</text:span><text:span text:style-name="T71"> – </text:span><text:span text:style-name="T24">окислително вещество, <text:s/>може да предизвика дразнене на дихателните пътища, рак, генетичен дефект, увреждане на оплодителната способност,токсичен за водните организми.</text:span></text:p>
      <text:p text:style-name="P19"><text:span text:style-name="T22">- </text:span><text:span text:style-name="T14">Метан</text:span><text:span text:style-name="T22"> – </text:span><text:span text:style-name="T70">Запалим газ</text:span><text:span text:style-name="T23">, </text:span><text:span text:style-name="T70">може да експлодира при нагряване, трябва да се пази от топлина, нагорещени повърхности, искри, открит пламък, и други</text:span><text:span text:style-name="T46"> </text:span><text:span text:style-name="T70">източници на запалване.</text:span></text:p>
      <text:p text:style-name="P19"><text:span text:style-name="T22">- </text:span><text:span text:style-name="T14">Кислород</text:span><text:span text:style-name="T22"> – </text:span><text:span text:style-name="T70">Може да предизвика или усили пожар, окислител</text:span></text:p>
      <text:p text:style-name="P19"><text:span text:style-name="T22">- </text:span><text:span text:style-name="T15">Дизелово гориво</text:span><text:span text:style-name="T22"> <text:s/>– </text:span><text:span text:style-name="T70"><text:s/></text:span><text:span text:style-name="T73">З</text:span><text:span text:style-name="T70">апалим</text:span><text:span text:style-name="T73">а течност</text:span><text:span text:style-name="T70"> ,</text:span><text:span text:style-name="T73">вреден при вдишване,токсичен за водните организми</text:span></text:p>
      <text:p text:style-name="P14"/>
      <text:p text:style-name="P21"><text:span text:style-name="T5">6. Обща информация, свързана с естеството на опасностите от големи аварии, включително техните потенциални въздействия върху населението и околната среда</text:span><text:span text:style-name="T39"> </text:span></text:p>
      <text:p text:style-name="P45"/>
      <text:p text:style-name="P31">При нормална експлоатация на производственото оборудване и на складовите помещения практически не би имало възможност за големи аварии.</text:p>
      <text:p text:style-name="P31">Потенциалните критични събития :</text:p>
      <text:p text:style-name="P32"/>
      <text:list xml:id="list2627056411" text:style-name="WWNum11">
        <text:list-item>
          <text:p text:style-name="P33">Пожар в Склад бои и лакове . Запалване на съхраняваните бои и лакове може да получи от външен или вътрешен инициатор на запалваните , при отказ в мълниезащитата , земетресение или саботаж</text:p>
        </text:list-item>
        <text:list-item>
          <text:p text:style-name="P33">Експлозия в Склад бои и лакове . Предвид високата степен на организация и добро техническо оборудване в предприятието ,пълна загуба на съдържание на отделните контейнери е възможно при силно механично въздействие , като пропадане на покривна конструкция в резултат на земетресение</text:p>
        </text:list-item>
        <text:list-item>
          <text:p text:style-name="P30"><text:span text:style-name="T81">Залпова емисия на хромосъдържащи отпадъчни води в канализация и приемащия воден обект. Това събитие може да се случи при наличие на</text:span><text:span text:style-name="T44"> </text:span><text:span text:style-name="T82">валежи ,</text:span><text:span text:style-name="T81">високи води на р. Тунджа и наводняване на площадката.</text:span></text:p>
          <text:p text:style-name="P30"><text:span text:style-name="T81"/></text:p>
        </text:list-item>
      </text:list>
      <text:p text:style-name="P17">7. Обща информация за начините на предупреждаване и информиране на засегнатото население в случай на голяма авария (посочва се информация за подходящо поведение в случай на голяма авария или посочване на източника, където информацията може да бъде достъпна по електронен път)</text:p>
      <text:p text:style-name="P35"/>
      <text:p text:style-name="P48">За предотвратяването на големи аварии и управление на риска при дейността на ХЕС АД Ямбол, се работи в следните направления :</text:p>
      <text:list text:style-name="L1">
        <text:list-item>
          <text:p text:style-name="P51">ОРГАНИЗАЦИЯ , ОБУЧЕНИЕ И ИНСТРУКТАЖ НА ПЕРСОНАЛА ОТ ГЛЕДНА ТОЧКА НА ОСИГУРЯВАНЕ НА БЕЗОПАСНА ЕКСПЛОАТАЦИЯ</text:p>
        </text:list-item>
        <text:list-item>
          <text:p text:style-name="P51">КОНТРОЛ И УПРАВЛЕНИЕ НА ТЕХНОЛОГИЧНИТЕ ПРОЦЕСИ</text:p>
          <text:p text:style-name="P49">Работата с опасни химични вещества се подчинява на строги правила и инструкции. <text:span text:style-name="T29">Поддържа се малък обем химикали,което не предполага изпускане в околната среда. При евентуални разливи е предвидена обваловка и неутрализация.</text:span></text:p>
        </text:list-item>
        <text:list-item>
          <text:p text:style-name="P51">УПРАВЛЕНИЕ НА ПРОМЕНИТЕ</text:p>
          <text:p text:style-name="P53"><text:span text:style-name="T6">„ХЕС”</text:span> <text:span text:style-name="T6">А</text:span>Д провежда дейността си на високо технологично ниво.</text:p>
          <text:p text:style-name="P53"><text:span text:style-name="T6">При </text:span>проектиране на изменения <text:span text:style-name="T6">в технологичните процеси</text:span>, или <text:span text:style-name="T6">въвеждане в </text:span><text:soft-page-break/><text:span text:style-name="T6">експлоатация</text:span> на <text:span text:style-name="T6">ново </text:span>съоръжение,<text:span text:style-name="T6">проектът се възлага </text:span>на специализирана проектанска фирма <text:span text:style-name="T6">като в </text:span>проектната документация се описват и анализират възможните рискове и мерките за <text:span text:style-name="T6">тяхното </text:span>минимизиране. </text:p>
        </text:list-item>
        <text:list-item>
          <text:p text:style-name="P53">АВАРИЙНО ПЛАНИРАНЕ</text:p>
          <text:p text:style-name="P49">Мерките за овладяване на аварии и ограничаване на последствията от тях и защита на персонала включват :</text:p>
          <text:p text:style-name="P49">-<text:tab/>обучение на персонала – обучение за оказване на първа долекарска помощ и провеждане на ежегодно проиграване на плана за евакуация</text:p>
          <text:p text:style-name="P49">-<text:tab/>Създадена група за действия при аварийни ситуации</text:p>
          <text:p text:style-name="P49">-<text:tab/>Наличие и поддържане на индивидуални средства за защита </text:p>
          <text:p text:style-name="P49">- <text:tab/>Локални оповестителни системи</text:p>
          <text:p text:style-name="P49">- <text:s text:c="3"/>Изготвен е и се прилага авариен план на предприятието , който е съгласуван с прокуриста. В него са описани начините на действие и мерките за предотвратяване на големи аварии , както и тези за ликвидиране на последствията от тях.</text:p>
        </text:list-item>
      </text:list>
      <text:p text:style-name="P46"/>
      <text:p text:style-name="P17">8. Информация за препоръчителните действия и поведение на засегнатото население в случай на голяма авария</text:p>
      <text:p text:style-name="P17"/>
      <text:p text:style-name="P47">При възникване на пожар</text:p>
      <text:list xml:id="list2740408874" text:style-name="WWNum5">
        <text:list-item>
          <text:list>
            <text:list-item>
              <text:list>
                <text:list-item>
                  <text:p text:style-name="P40">Известяване компетентните органи на тел. 112</text:p>
                </text:list-item>
                <text:list-item>
                  <text:p text:style-name="P40">Оповестяване на територията на обекта чрез Пожароизвестителна система</text:p>
                </text:list-item>
                <text:list-item>
                  <text:p text:style-name="P40">Евакуация и превеждане в готовност на обектовите формирования</text:p>
                </text:list-item>
                <text:list-item>
                  <text:p text:style-name="P40">Организация за провеждане на СНАВР</text:p>
                  <text:p text:style-name="P41"><text:span text:style-name="T49">- <text:s/>Д</text:span><text:span text:style-name="T54">а се </text:span><text:span text:style-name="T49">изключ</text:span><text:span text:style-name="T54">ат</text:span><text:span text:style-name="T49"> машините от ел.таблата и газоподаването. </text:span></text:p>
                  <text:p text:style-name="P41"><text:span text:style-name="T49">- Д</text:span>а се пристъпи към потушаване на пожара с наличните средства-с пожарогасител<text:span text:style-name="T80">и</text:span> от персонала на смяната.</text:p>
                  <text:p text:style-name="P41">- <text:s/>Санитарното<text:span text:style-name="T55"> </text:span>звено<text:span text:style-name="T56"> </text:span>оказва<text:span text:style-name="T57"> </text:span>първа<text:span text:style-name="T58"> </text:span>помощ<text:span text:style-name="T55"> </text:span>на<text:span text:style-name="T55"> </text:span>пострадалите .Осигурява се достъп до пожара и до източниците за вода на специализираната техника на ОУ „ПБЗН”</text:p>
                  <text:p text:style-name="P36">- <text:s text:c="2"/><text:span text:style-name="T54">С</text:span>ъобщава се на съседите за възникналият пожар</text:p>
                  <text:p text:style-name="P41">- <text:s text:c="2"/><text:span text:style-name="T49">П</text:span>ри зага<text:span text:style-name="T54">зованост </text:span>да се използва мокра кърпа на устата и носа <text:s text:c="3"/></text:p>
                </text:list-item>
              </text:list>
            </text:list-item>
          </text:list>
        </text:list-item>
      </text:list>
      <text:h text:style-name="P22" text:outline-level="5"><text:span text:style-name="T9">При</text:span><text:span text:style-name="T60"> </text:span><text:span text:style-name="T9">земетресение</text:span></text:h>
      <text:p text:style-name="P23"><text:span text:style-name="T17">При</text:span><text:span text:style-name="T61"> </text:span><text:span text:style-name="T17">усещане</text:span><text:span text:style-name="T61"> </text:span><text:span text:style-name="T17">на</text:span><text:span text:style-name="T61"> </text:span><text:span text:style-name="T17">първият</text:span><text:span text:style-name="T62"> </text:span><text:span text:style-name="T17">трус:</text:span></text:p>
      <text:list xml:id="list90806064052119" text:continue-numbering="true" text:style-name="WWNum5">
        <text:list-item>
          <text:list>
            <text:list-item>
              <text:list>
                <text:list-item>
                  <text:p text:style-name="P38"><text:s/><text:span text:style-name="T80">П</text:span>рекъсва се електрозахранването, газоподаването, водоснабдяването</text:p>
                </text:list-item>
                <text:list-item>
                  <text:p text:style-name="P38"><text:span text:style-name="T80">В </text:span>случай на разрушения незабавно да се установи броя и мястото на затрупаните хора и оказване на първа долекарска помощ </text:p>
                </text:list-item>
                <text:list-item>
                  <text:p text:style-name="P38"><text:span text:style-name="T80">Е</text:span>вакуация на персонала от сградите и територията на завода <text:span text:style-name="T80">по </text:span>евакуаци<text:span text:style-name="T80">онните </text:span><text:soft-page-break/><text:span text:style-name="T80">пътища </text:span>до сборният пункт</text:p>
                </text:list-item>
                <text:list-item>
                  <text:p text:style-name="P38"><text:s/><text:span text:style-name="T80">И</text:span>знасяне на ценна документация</text:p>
                </text:list-item>
                <text:list-item>
                  <text:p text:style-name="P25"><text:span text:style-name="T17"><text:s/></text:span><text:span text:style-name="T18">О</text:span><text:span text:style-name="T17">повестяване на компетентните органи</text:span></text:p>
                </text:list-item>
                <text:list-item>
                  <text:p text:style-name="P25"><text:span text:style-name="T17">Завръщането</text:span><text:span text:style-name="T63"> </text:span><text:span text:style-name="T17">в</text:span><text:span text:style-name="T65"> </text:span><text:span text:style-name="T17">обекта </text:span><text:span text:style-name="T66">- </text:span><text:span text:style-name="T17">след</text:span><text:span text:style-name="T65"> </text:span><text:span text:style-name="T17">разрешение</text:span><text:span text:style-name="T67"> </text:span><text:span text:style-name="T17">на компетентните</text:span><text:span text:style-name="T42"> </text:span><text:span text:style-name="T68"><text:s/></text:span><text:span text:style-name="T17">органи.</text:span><text:span text:style-name="T63"> <text:s text:c="6"/></text:span></text:p>
                </text:list-item>
              </text:list>
            </text:list-item>
          </text:list>
        </text:list-item>
      </text:list>
      <text:p text:style-name="P24"><text:span text:style-name="T10">При</text:span><text:span text:style-name="T69"> </text:span><text:span text:style-name="T10">наводнение </text:span><text:span text:style-name="T11">и формиране на замърсени води</text:span></text:p>
      <text:list xml:id="list90805636434106" text:continue-numbering="true" text:style-name="WWNum5">
        <text:list-item>
          <text:list>
            <text:list-item>
              <text:list>
                <text:list-item>
                  <text:p text:style-name="P37"><text:s/><text:span text:style-name="T80">П</text:span>рекъсва се електрозахранването, газоподаването, водоснабдяването</text:p>
                </text:list-item>
                <text:list-item>
                  <text:p text:style-name="P42">Запушват се вътрешните сифони по сградните канализации</text:p>
                </text:list-item>
                <text:list-item>
                  <text:p text:style-name="P37"><text:s/><text:span text:style-name="T80">Е</text:span>вакуация на персонала от сградите и територията на завода </text:p>
                </text:list-item>
                <text:list-item>
                  <text:p text:style-name="P43"><text:span text:style-name="T80">П</text:span>оставяна на торби с пясък до шахтите за да се предотврати постъпване на замърсени води в канализацията</text:p>
                </text:list-item>
                <text:list-item>
                  <text:p text:style-name="P39"><text:s/><text:span text:style-name="T80">О</text:span>повестяване на компетентните органи </text:p>
                </text:list-item>
                <text:list-item>
                  <text:p text:style-name="P26"><text:s/><text:span text:style-name="T80">О</text:span>рганизиране на охрана около оградата на завода<text:span text:style-name="T17"> </text:span></text:p>
                </text:list-item>
              </text:list>
            </text:list-item>
          </text:list>
        </text:list-item>
      </text:list>
      <text:p text:style-name="P17"/>
      <text:p text:style-name="P17">9. Допълнителна информация относно мерките за сигурност и поведение в случай на голяма авария, включително се посочва линк към публичния регистър по чл. 111, ал. 1, т. 6 от ЗООС</text:p>
      <text:p text:style-name="P17"/>
      <text:p text:style-name="P4"><text:a xlink:type="simple" xlink:href="https://public-seveso.moew.government.bg/enterprises/6023" text:style-name="Internet_20_link" text:visited-style-name="Visited_20_Internet_20_Link"><text:span text:style-name="Internet_20_link"><text:span text:style-name="T26">https://public-seveso.moew.government.bg/enterprises/6023</text:span></text:span></text:a></text:p>
      <text:p text:style-name="P17"/>
      <text:p text:style-name="P8"><text:span text:style-name="T30">За </text:span><text:span text:style-name="T38">повече </text:span><text:span text:style-name="T30">информация за <text:s/>дейностите на обекта , <text:s/>за</text:span><text:span text:style-name="T32"> </text:span><text:span text:style-name="T38">използваните опасни </text:span><text:span text:style-name="T30">вещества и смеси и за мерките за предотвратяване на инциденти и аварии — адрес</text:span><text:span text:style-name="T33"> </text:span><text:span text:style-name="T38">на дружеството</text:span><text:span text:style-name="T33"> </text:span><text:span text:style-name="T30">– </text:span><text:span text:style-name="T34">гр. Ямбол ,ул Пирин 1</text:span></text:p>
      <text:p text:style-name="P9"/>
      <text:p text:style-name="P17">10. Данни за лицето, предоставящо информацията и дата на изготвяне</text:p>
      <text:p text:style-name="P17"/>
      <text:p text:style-name="P44">Лице, отговорно за експлоатацията на предприятието/съоръжението:</text:p>
      <text:p text:style-name="P27"><text:span text:style-name="T8">Венцислав Иванов Калудов</text:span><text:span text:style-name="T41">– </text:span><text:span text:style-name="T8">Прокурист</text:span></text:p>
      <text:p text:style-name="P15"><text:span text:style-name="T53"><text:s/></text:span><text:a xlink:type="simple" xlink:href="mailto:info@hes-co.com" text:style-name="Internet_20_link" text:visited-style-name="Visited_20_Internet_20_Link"><text:span text:style-name="T53">info@hes-co.com</text:span></text:a><text:span text:style-name="T48"> <text:s/>, </text:span><text:span text:style-name="T83">тел. </text:span><text:span text:style-name="T48">+359 46 661 464</text:span></text:p>
      <text:p text:style-name="P52"/>
      <text:p text:style-name="P52"/>
      <text:p text:style-name="P34">Дата: <text:span text:style-name="T59">20</text:span>.12.2022 г.</text:p>
      <text:p text:style-name="P28"><text:span text:style-name="T21">гр. Ямбол</text:span><text:span text:style-name="T35"> <text:s text:c="12"/></text:span><text:span text:style-name="T7"><text:tab/><text:tab/><text:tab/> <text:s text:c="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, serif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bg" fo:country="BG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bg" fo:country="BG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padding="0.049cm" fo:border-left="none" fo:border-right="none" fo:border-top="0.99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" style:family="paragraph">
      <style:paragraph-properties fo:margin-left="0.247cm" fo:margin-right="0.247cm" fo:margin-top="0cm" fo:margin-bottom="0cm" style:contextual-spacing="false" fo:text-align="justify" style:justify-single-word="false" fo:orphans="0" fo:widows="0" fo:hyphenation-ladder-count="no-limit" fo:text-indent="1.482cm" style:auto-text-indent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154" style:display-name="ListLabel 154" style:family="text">
      <style:text-properties style:font-name-asian="MS Mincho" style:font-family-asian="'MS Mincho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37" style:display-name="ListLabel 37" style:family="text">
      <style:text-properties fo:language="bg" fo:country="BG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roman" style:font-pitch="variable" fo:font-size="12pt" fo:language="bg" fo:country="BG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9" style:display-name="ListLabel 39" style:family="text">
      <style:text-properties fo:font-size="12pt" fo:language="bg" fo:country="BG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fo:font-size="12pt" fo:language="bg" fo:country="BG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1" style:display-name="ListLabel 41" style:family="text">
      <style:text-properties fo:language="bg" fo:country="BG" style:language-asian="en" style:country-asian="US" style:language-complex="ar" style:country-complex="SA"/>
    </style:style>
    <style:style style:name="ListLabel_20_42" style:display-name="ListLabel 42" style:family="text">
      <style:text-properties fo:language="bg" fo:country="BG" style:language-asian="en" style:country-asian="US" style:language-complex="ar" style:country-complex="SA"/>
    </style:style>
    <style:style style:name="ListLabel_20_43" style:display-name="ListLabel 43" style:family="text">
      <style:text-properties fo:language="bg" fo:country="BG" style:language-asian="en" style:country-asian="US" style:language-complex="ar" style:country-complex="SA"/>
    </style:style>
    <style:style style:name="ListLabel_20_44" style:display-name="ListLabel 44" style:family="text">
      <style:text-properties fo:language="bg" fo:country="BG" style:language-asian="en" style:country-asian="US" style:language-complex="ar" style:country-complex="SA"/>
    </style:style>
    <style:style style:name="ListLabel_20_45" style:display-name="ListLabel 45" style:family="text">
      <style:text-properties fo:language="bg" fo:country="BG" style:language-asian="en" style:country-asian="US" style:language-complex="ar" style:country-complex="SA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826cm" fo:margin-left="0.206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0.206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4.115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.632cm"/>
        </style:list-level-properties>
        <style:text-properties style:font-name="Symbol1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97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90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84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7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7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language="en" fo:country="US" fo:background-color="#ffff00" style:font-size-asian="9pt" style:font-size-complex="9pt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text-align="center" style:justify-single-word="false"/>
      <style:text-properties style:font-name="Calibri" fo:language="en" fo:country="US" fo:font-style="italic" fo:font-weight="bold" fo:background-color="#ffff00" style:font-style-asian="italic" style:font-weight-asian="bold" style:font-style-complex="italic" style:font-weight-complex="bold"/>
    </style:style>
    <style:style style:name="MP4" style:family="paragraph" style:parent-style-name="Footer">
      <style:paragraph-properties fo:line-height="107%" fo:text-align="center" style:justify-single-word="false"/>
      <style:text-properties style:font-name="Bookman Old Style" fo:font-size="9pt" fo:language="bg" fo:country="BG" fo:font-weight="bold"/>
    </style:style>
    <style:style style:name="MT1" style:family="text">
      <style:text-properties fo:font-size="9pt" fo:language="bg" fo:country="BG" fo:font-weight="normal" fo:background-color="transparent" loext:char-shading-value="0" style:font-size-asian="9pt" style:font-weight-asian="normal" style:font-size-complex="9pt" style:font-weight-complex="normal"/>
    </style:style>
    <style:style style:name="MT2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101cm" svg:stroke-color="#ff950e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phics1" text:anchor-type="paragraph" svg:x="4.023cm" svg:y="-0.877cm" svg:width="8.204cm" svg:height="3.538cm" draw:z-index="7"><draw:image xlink:href="Pictures/10000000000004C2000001F0CEAEEEDC5876EC8B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MP1"/>
        <text:p text:style-name="MP1"/>
        <text:p text:style-name="MP1"><draw:line text:anchor-type="paragraph" draw:z-index="3" draw:name="Shape1" draw:style-name="Mgr1" draw:text-style-name="MP2" svg:x1="0.161cm" svg:y1="0.22cm" svg:x2="17.015cm" svg:y2="0.22cm"><text:p/></draw:line></text:p>
        <text:p text:style-name="MP3"><text:span text:style-name="MT1">България</text:span><text:span text:style-name="MT2">, 8600 </text:span><text:span text:style-name="MT1">Ямбол,</text:span><text:span text:style-name="MT2"> <text:s/></text:span><text:span text:style-name="MT1">ул. Пирин 1; тел.: </text:span><text:span text:style-name="MT2">+359 46 661 464; </text:span><text:span text:style-name="MT1">факс</text:span><text:span text:style-name="MT2"> +359 46 661 456; e-mail: </text:span><text:a xlink:type="simple" xlink:href="mailto:info@hes-co.com" text:style-name="Internet_20_link" text:visited-style-name="Visited_20_Internet_20_Link"><text:span text:style-name="MT2">info@hes-co.com</text:span></text:a><text:span text:style-name="MT2">; www.hes-co.com </text:span></text:p>
        <text:p text:style-name="Header"/>
      </style:header>
      <style:footer>
        <text:p text:style-name="MP4"/>
        <text:p text:style-name="MP4">ХИДРАВЛИЧНИ ЕЛЕМЕНТИ И СИСТЕМИ АД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4T13:21:40.89</meta:creation-date>
    <dc:date>2022-12-16T09:08:04.420000000</dc:date>
    <meta:editing-duration>PT13H29M14S</meta:editing-duration>
    <meta:editing-cycles>45</meta:editing-cycles>
    <meta:generator>LibreOffice/7.4.1.2$Windows_X86_64 LibreOffice_project/3c58a8f3a960df8bc8fd77b461821e42c061c5f0</meta:generator>
    <meta:print-date>2022-05-04T14:20:55.49</meta:print-date>
    <meta:document-statistic meta:table-count="0" meta:image-count="1" meta:object-count="0" meta:page-count="4" meta:paragraph-count="79" meta:word-count="1159" meta:character-count="7806" meta:non-whitespace-character-count="6606"/>
  </office:meta>
</office:document-meta>
</file>